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2409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2409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2409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2409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3-25T10:54:00Z</meta:creation-date>
    <dc:date>2024-03-25T10:54:00Z</dc: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835" meta:row-count="20" meta:non-whitespace-character-count="2417"/>
  </office:meta>
</office:document-meta>
</file>