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itolo2" style:family="paragraph">
      <style:paragraph-properties fo:margin-left="1.1597in">
        <style:tab-stops/>
      </style:paragraph-properties>
    </style:style>
    <style:style style:name="T3" style:parent-style-name="Car.predefinitoparagrafo" style:family="text">
      <style:text-properties fo:letter-spacing="-0.0034in"/>
    </style:style>
    <style:style style:name="T4" style:parent-style-name="Car.predefinitoparagrafo" style:family="text">
      <style:text-properties fo:letter-spacing="-0.002in"/>
    </style:style>
    <style:style style:name="T5" style:parent-style-name="Car.predefinitoparagrafo" style:family="text">
      <style:text-properties fo:letter-spacing="-0.0027in"/>
    </style:style>
    <style:style style:name="T6" style:parent-style-name="Car.predefinitoparagrafo" style:family="text">
      <style:text-properties fo:letter-spacing="-0.002in"/>
    </style:style>
    <style:style style:name="T7" style:parent-style-name="Car.predefinitoparagrafo" style:family="text">
      <style:text-properties fo:letter-spacing="-0.0027in"/>
    </style:style>
    <style:style style:name="T8" style:parent-style-name="Car.predefinitoparagrafo" style:family="text">
      <style:text-properties fo:letter-spacing="-0.0006in"/>
    </style:style>
    <style:style style:name="T9" style:parent-style-name="Car.predefinitoparagrafo" style:family="text">
      <style:text-properties fo:letter-spacing="-0.002in"/>
    </style:style>
    <style:style style:name="P10" style:parent-style-name="Titolo2" style:family="paragraph">
      <style:paragraph-properties fo:margin-left="1.1597in">
        <style:tab-stops/>
      </style:paragraph-properties>
    </style:style>
    <style:style style:name="P1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12" style:parent-style-name="Car.predefinitoparagrafo" style:family="text">
      <style:text-properties fo:font-style="italic" style:font-style-asian="italic" fo:font-size="12pt" style:font-size-asian="12pt"/>
    </style:style>
    <style:style style:name="T13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14" style:parent-style-name="Car.predefinitoparagrafo" style:family="text">
      <style:text-properties fo:font-style="italic" style:font-style-asian="italic" fo:font-size="12pt" style:font-size-asian="12pt"/>
    </style:style>
    <style:style style:name="T1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6" style:parent-style-name="Car.predefinitoparagrafo" style:family="text">
      <style:text-properties fo:font-style="italic" style:font-style-asian="italic" fo:font-size="12pt" style:font-size-asian="12pt"/>
    </style:style>
    <style:style style:name="T1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8" style:parent-style-name="Car.predefinitoparagrafo" style:family="text">
      <style:text-properties fo:font-style="italic" style:font-style-asian="italic" fo:font-size="12pt" style:font-size-asian="12pt"/>
    </style:style>
    <style:style style:name="T1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0" style:parent-style-name="Car.predefinitoparagrafo" style:family="text">
      <style:text-properties fo:font-style="italic" style:font-style-asian="italic" fo:font-size="12pt" style:font-size-asian="12pt"/>
    </style:style>
    <style:style style:name="T2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2" style:parent-style-name="Car.predefinitoparagrafo" style:family="text">
      <style:text-properties fo:font-style="italic" style:font-style-asian="italic" fo:font-size="12pt" style:font-size-asian="12pt"/>
    </style:style>
    <style:style style:name="T2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4" style:parent-style-name="Car.predefinitoparagrafo" style:family="text">
      <style:text-properties fo:font-style="italic" style:font-style-asian="italic" fo:font-size="12pt" style:font-size-asian="12pt"/>
    </style:style>
    <style:style style:name="T2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6" style:parent-style-name="Car.predefinitoparagrafo" style:family="text">
      <style:text-properties fo:font-style="italic" style:font-style-asian="italic" fo:font-size="12pt" style:font-size-asian="12pt"/>
    </style:style>
    <style:style style:name="T2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8" style:parent-style-name="Car.predefinitoparagrafo" style:family="text">
      <style:text-properties fo:font-style="italic" style:font-style-asian="italic" fo:font-size="12pt" style:font-size-asian="12pt"/>
    </style:style>
    <style:style style:name="T2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0" style:parent-style-name="Car.predefinitoparagrafo" style:family="text">
      <style:text-properties fo:font-style="italic" style:font-style-asian="italic" fo:font-size="12pt" style:font-size-asian="12pt"/>
    </style:style>
    <style:style style:name="T3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2" style:parent-style-name="Car.predefinitoparagrafo" style:family="text">
      <style:text-properties fo:font-style="italic" style:font-style-asian="italic" fo:font-size="12pt" style:font-size-asian="12pt"/>
    </style:style>
    <style:style style:name="T3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4" style:parent-style-name="Car.predefinitoparagrafo" style:family="text">
      <style:text-properties fo:font-style="italic" style:font-style-asian="italic" fo:font-size="12pt" style:font-size-asian="12pt"/>
    </style:style>
    <style:style style:name="T3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6" style:parent-style-name="Car.predefinitoparagrafo" style:family="text">
      <style:text-properties fo:font-style="italic" style:font-style-asian="italic" fo:font-size="12pt" style:font-size-asian="12pt"/>
    </style:style>
    <style:style style:name="P37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38" style:parent-style-name="Car.predefinitoparagrafo" style:family="text">
      <style:text-properties fo:font-style="italic" style:font-style-asian="italic" fo:font-size="12pt" style:font-size-asian="12pt"/>
    </style:style>
    <style:style style:name="T3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40" style:parent-style-name="Car.predefinitoparagrafo" style:family="text">
      <style:text-properties fo:font-style="italic" style:font-style-asian="italic" fo:font-size="12pt" style:font-size-asian="12pt"/>
    </style:style>
    <style:style style:name="T4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42" style:parent-style-name="Car.predefinitoparagrafo" style:family="text">
      <style:text-properties fo:font-style="italic" style:font-style-asian="italic" fo:font-size="12pt" style:font-size-asian="12pt"/>
    </style:style>
    <style:style style:name="T4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4" style:parent-style-name="Car.predefinitoparagrafo" style:family="text">
      <style:text-properties fo:font-style="italic" style:font-style-asian="italic" fo:font-size="12pt" style:font-size-asian="12pt"/>
    </style:style>
    <style:style style:name="T45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6" style:parent-style-name="Car.predefinitoparagrafo" style:family="text">
      <style:text-properties fo:font-style="italic" style:font-style-asian="italic" fo:font-size="12pt" style:font-size-asian="12pt"/>
    </style:style>
    <style:style style:name="T4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8" style:parent-style-name="Car.predefinitoparagrafo" style:family="text">
      <style:text-properties fo:font-style="italic" style:font-style-asian="italic" fo:font-size="12pt" style:font-size-asian="12pt"/>
    </style:style>
    <style:style style:name="T4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0" style:parent-style-name="Car.predefinitoparagrafo" style:family="text">
      <style:text-properties fo:font-style="italic" style:font-style-asian="italic" fo:font-size="12pt" style:font-size-asian="12pt"/>
    </style:style>
    <style:style style:name="T5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2" style:parent-style-name="Car.predefinitoparagrafo" style:family="text">
      <style:text-properties fo:font-style="italic" style:font-style-asian="italic" fo:font-size="12pt" style:font-size-asian="12pt"/>
    </style:style>
    <style:style style:name="T5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4" style:parent-style-name="Car.predefinitoparagrafo" style:family="text">
      <style:text-properties fo:font-style="italic" style:font-style-asian="italic" fo:font-size="12pt" style:font-size-asian="12pt"/>
    </style:style>
    <style:style style:name="T55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56" style:parent-style-name="Car.predefinitoparagrafo" style:family="text">
      <style:text-properties fo:font-style="italic" style:font-style-asian="italic" fo:font-size="12pt" style:font-size-asian="12pt"/>
    </style:style>
    <style:style style:name="T5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8" style:parent-style-name="Car.predefinitoparagrafo" style:family="text">
      <style:text-properties fo:font-style="italic" style:font-style-asian="italic" fo:font-size="12pt" style:font-size-asian="12pt"/>
    </style:style>
    <style:style style:name="T5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60" style:parent-style-name="Car.predefinitoparagrafo" style:family="text">
      <style:text-properties fo:font-style="italic" style:font-style-asian="italic" fo:font-size="12pt" style:font-size-asian="12pt"/>
    </style:style>
    <style:style style:name="P6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62" style:parent-style-name="Car.predefinitoparagrafo" style:family="text">
      <style:text-properties fo:font-style="italic" style:font-style-asian="italic" fo:font-size="12pt" style:font-size-asian="12pt"/>
    </style:style>
    <style:style style:name="T6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4" style:parent-style-name="Car.predefinitoparagrafo" style:family="text">
      <style:text-properties fo:font-style="italic" style:font-style-asian="italic" fo:font-size="12pt" style:font-size-asian="12pt"/>
    </style:style>
    <style:style style:name="T6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66" style:parent-style-name="Car.predefinitoparagrafo" style:family="text">
      <style:text-properties fo:font-style="italic" style:font-style-asian="italic" fo:font-size="12pt" style:font-size-asian="12pt"/>
    </style:style>
    <style:style style:name="T6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68" style:parent-style-name="Car.predefinitoparagrafo" style:family="text">
      <style:text-properties fo:font-style="italic" style:font-style-asian="italic" fo:font-size="12pt" style:font-size-asian="12pt"/>
    </style:style>
    <style:style style:name="T6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0" style:parent-style-name="Car.predefinitoparagrafo" style:family="text">
      <style:text-properties fo:font-style="italic" style:font-style-asian="italic" fo:font-size="12pt" style:font-size-asian="12pt"/>
    </style:style>
    <style:style style:name="T7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2" style:parent-style-name="Car.predefinitoparagrafo" style:family="text">
      <style:text-properties fo:font-style="italic" style:font-style-asian="italic" fo:font-size="12pt" style:font-size-asian="12pt"/>
    </style:style>
    <style:style style:name="T7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4" style:parent-style-name="Car.predefinitoparagrafo" style:family="text">
      <style:text-properties fo:font-style="italic" style:font-style-asian="italic" fo:font-size="12pt" style:font-size-asian="12pt"/>
    </style:style>
    <style:style style:name="T7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76" style:parent-style-name="Car.predefinitoparagrafo" style:family="text">
      <style:text-properties fo:font-style="italic" style:font-style-asian="italic" fo:font-size="12pt" style:font-size-asian="12pt"/>
    </style:style>
    <style:style style:name="T7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8" style:parent-style-name="Car.predefinitoparagrafo" style:family="text">
      <style:text-properties fo:font-style="italic" style:font-style-asian="italic" fo:font-size="12pt" style:font-size-asian="12pt"/>
    </style:style>
    <style:style style:name="T7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0" style:parent-style-name="Car.predefinitoparagrafo" style:family="text">
      <style:text-properties fo:font-style="italic" style:font-style-asian="italic" fo:font-size="12pt" style:font-size-asian="12pt"/>
    </style:style>
    <style:style style:name="P8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82" style:parent-style-name="Car.predefinitoparagrafo" style:family="text">
      <style:text-properties fo:font-style="italic" style:font-style-asian="italic" fo:font-size="12pt" style:font-size-asian="12pt"/>
    </style:style>
    <style:style style:name="T8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4" style:parent-style-name="Car.predefinitoparagrafo" style:family="text">
      <style:text-properties fo:font-style="italic" style:font-style-asian="italic" fo:font-size="12pt" style:font-size-asian="12pt"/>
    </style:style>
    <style:style style:name="T8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6" style:parent-style-name="Car.predefinitoparagrafo" style:family="text">
      <style:text-properties fo:font-style="italic" style:font-style-asian="italic" fo:font-size="12pt" style:font-size-asian="12pt"/>
    </style:style>
    <style:style style:name="T87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88" style:parent-style-name="Car.predefinitoparagrafo" style:family="text">
      <style:text-properties fo:font-style="italic" style:font-style-asian="italic" fo:font-size="12pt" style:font-size-asian="12pt"/>
    </style:style>
    <style:style style:name="T8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90" style:parent-style-name="Car.predefinitoparagrafo" style:family="text">
      <style:text-properties fo:font-style="italic" style:font-style-asian="italic" fo:font-size="12pt" style:font-size-asian="12pt"/>
    </style:style>
    <style:style style:name="T9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2" style:parent-style-name="Car.predefinitoparagrafo" style:family="text">
      <style:text-properties fo:font-style="italic" style:font-style-asian="italic" fo:font-size="12pt" style:font-size-asian="12pt"/>
    </style:style>
    <style:style style:name="T9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4" style:parent-style-name="Car.predefinitoparagrafo" style:family="text">
      <style:text-properties fo:font-style="italic" style:font-style-asian="italic" fo:font-size="12pt" style:font-size-asian="12pt"/>
    </style:style>
    <style:style style:name="T9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6" style:parent-style-name="Car.predefinitoparagrafo" style:family="text">
      <style:text-properties fo:font-style="italic" style:font-style-asian="italic" fo:font-size="12pt" style:font-size-asian="12pt"/>
    </style:style>
    <style:style style:name="T9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8" style:parent-style-name="Car.predefinitoparagrafo" style:family="text">
      <style:text-properties fo:font-style="italic" style:font-style-asian="italic" fo:font-size="12pt" style:font-size-asian="12pt"/>
    </style:style>
    <style:style style:name="T9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00" style:parent-style-name="Car.predefinitoparagrafo" style:family="text">
      <style:text-properties fo:font-style="italic" style:font-style-asian="italic" fo:font-size="12pt" style:font-size-asian="12pt"/>
    </style:style>
    <style:style style:name="T10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2" style:parent-style-name="Car.predefinitoparagrafo" style:family="text">
      <style:text-properties fo:font-style="italic" style:font-style-asian="italic" fo:font-size="12pt" style:font-size-asian="12pt"/>
    </style:style>
    <style:style style:name="P103" style:parent-style-name="Normale" style:family="paragraph">
      <style:paragraph-properties fo:text-align="justify" fo:margin-bottom="0in" fo:margin-left="0.0909in" fo:margin-right="0.8076in">
        <style:tab-stops/>
      </style:paragraph-properties>
    </style:style>
    <style:style style:name="T104" style:parent-style-name="Car.predefinitoparagrafo" style:family="text">
      <style:text-properties fo:font-style="italic" style:font-style-asian="italic" fo:font-size="12pt" style:font-size-asian="12pt"/>
    </style:style>
    <style:style style:name="T105" style:parent-style-name="Car.predefinitoparagrafo" style:family="text">
      <style:text-properties fo:font-style="italic" style:font-style-asian="italic" fo:font-size="12pt" style:font-size-asian="12pt"/>
    </style:style>
    <style:style style:name="T106" style:parent-style-name="Car.predefinitoparagrafo" style:family="text">
      <style:text-properties fo:font-style="italic" style:font-style-asian="italic" fo:letter-spacing="-0.0361in" fo:font-size="12pt" style:font-size-asian="12pt"/>
    </style:style>
    <style:style style:name="T107" style:parent-style-name="Car.predefinitoparagrafo" style:family="text">
      <style:text-properties fo:font-style="italic" style:font-style-asian="italic" fo:font-size="12pt" style:font-size-asian="12pt"/>
    </style:style>
    <style:style style:name="T10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9" style:parent-style-name="Car.predefinitoparagrafo" style:family="text">
      <style:text-properties fo:font-style="italic" style:font-style-asian="italic" fo:font-size="12pt" style:font-size-asian="12pt"/>
    </style:style>
    <style:style style:name="P110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1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2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T113" style:parent-style-name="Car.predefinitoparagrafo" style:family="text">
      <style:text-properties fo:letter-spacing="-0.002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17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18" style:parent-style-name="Normale" style:family="paragraph">
      <style:paragraph-properties fo:margin-top="0.0388in" fo:margin-left="0.1256in">
        <style:tab-stops>
          <style:tab-stop style:type="left" style:position="1.6284in"/>
          <style:tab-stop style:type="left" style:position="2.8027in"/>
          <style:tab-stop style:type="left" style:position="4.5368in"/>
          <style:tab-stop style:type="left" style:position="6.0305in"/>
        </style:tab-stops>
      </style:paragraph-properties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weight="bold" style:font-weight-asian="bold" fo:letter-spacing="-0.0006in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3" style:parent-style-name="Car.predefinitoparagrafo" style:family="text">
      <style:text-properties fo:font-weight="bold" style:font-weight-asian="bold"/>
    </style:style>
    <style:style style:name="T12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 fo:letter-spacing="-0.0006in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9" style:parent-style-name="Car.predefinitoparagrafo" style:family="text">
      <style:text-properties fo:font-weight="bold" style:font-weight-asian="bold"/>
    </style:style>
    <style:style style:name="T130" style:parent-style-name="Car.predefinitoparagrafo" style:family="text">
      <style:text-properties fo:font-weight="bold" style:font-weight-asian="bold" fo:letter-spacing="-0.002in"/>
    </style:style>
    <style:style style:name="T131" style:parent-style-name="Car.predefinitoparagrafo" style:family="text">
      <style:text-properties fo:font-weight="bold" style:font-weight-asian="bold"/>
    </style:style>
    <style:style style:name="T132" style:parent-style-name="Car.predefinitoparagrafo" style:family="text">
      <style:text-properties fo:font-weight="bold" style:font-weight-asian="bold" fo:letter-spacing="0.0006in"/>
    </style:style>
    <style:style style:name="T133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35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36" style:parent-style-name="Titolo3" style:family="paragraph">
      <style:paragraph-properties fo:margin-top="0.0395in" fo:margin-left="0.1256in">
        <style:tab-stops>
          <style:tab-stop style:type="left" style:position="3.8854in"/>
          <style:tab-stop style:type="left" style:position="6.2034in"/>
        </style:tab-stops>
      </style:paragraph-properties>
    </style:style>
    <style:style style:name="T13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38" style:parent-style-name="Car.predefinitoparagrafo" style:family="text">
      <style:text-properties fo:letter-spacing="-0.002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42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43" style:parent-style-name="Normale" style:family="paragraph">
      <style:paragraph-properties fo:margin-top="0.0388in" fo:margin-left="0.0909in">
        <style:tab-stops>
          <style:tab-stop style:type="left" style:position="3.5201in"/>
        </style:tab-stops>
      </style:paragraph-properties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 fo:letter-spacing="-0.002in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fo:font-weight="bold" style:font-weight-asian="bold" fo:letter-spacing="-0.0013in"/>
    </style:style>
    <style:style style:name="T148" style:parent-style-name="Car.predefinitoparagrafo" style:family="text">
      <style:text-properties fo:font-weight="bold" style:font-weight-asian="bold"/>
    </style:style>
    <style:style style:name="T149" style:parent-style-name="Car.predefinitoparagrafo" style:family="text">
      <style:text-properties fo:font-weight="bold" style:font-weight-asian="bold" fo:letter-spacing="-0.0013in"/>
    </style:style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fo:font-weight="bold" style:font-weight-asian="bold" fo:letter-spacing="-0.0006in"/>
    </style:style>
    <style:style style:name="T154" style:parent-style-name="Car.predefinitoparagrafo" style:family="text">
      <style:text-properties fo:font-weight="bold" style:font-weight-asian="bold"/>
    </style:style>
    <style:style style:name="T155" style:parent-style-name="Car.predefinitoparagrafo" style:family="text">
      <style:text-properties fo:font-weight="bold" style:font-weight-asian="bold" fo:letter-spacing="-0.0013in"/>
    </style:style>
    <style:style style:name="T156" style:parent-style-name="Car.predefinitoparagrafo" style:family="text">
      <style:text-properties fo:font-weight="bold" style:font-weight-asian="bold"/>
    </style:style>
    <style:style style:name="T157" style:parent-style-name="Car.predefinitoparagrafo" style:family="text">
      <style:text-properties fo:font-weight="bold" style:font-weight-asian="bold" fo:letter-spacing="-0.002in"/>
    </style:style>
    <style:style style:name="T158" style:parent-style-name="Car.predefinitoparagrafo" style:family="text">
      <style:text-properties fo:font-weight="bold" style:font-weight-asian="bold"/>
    </style:style>
    <style:style style:name="T159" style:parent-style-name="Car.predefinitoparagrafo" style:family="text">
      <style:text-properties fo:font-weight="bold" style:font-weight-asian="bold" fo:letter-spacing="-0.0006in"/>
    </style:style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font-weight="bold" style:font-weight-asian="bold" fo:letter-spacing="-0.002in"/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Corpotesto" style:family="paragraph">
      <style:paragraph-properties fo:margin-top="0.0076in"/>
      <style:text-properties fo:font-weight="bold" style:font-weight-asian="bold" fo:font-size="15.5pt" style:font-size-asian="15.5pt"/>
    </style:style>
    <style:style style:name="P164" style:parent-style-name="Titolo1" style:family="paragraph">
      <style:paragraph-properties fo:text-align="center" fo:margin-left="0in" fo:margin-right="0.2923in">
        <style:tab-stops/>
      </style:paragraph-properties>
    </style:style>
    <style:style style:name="P165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166" style:parent-style-name="Normale" style:family="paragraph">
      <style:paragraph-properties fo:margin-top="0.134in" fo:margin-left="0.0909in">
        <style:tab-stops/>
      </style:paragraph-properties>
    </style:style>
    <style:style style:name="T16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68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6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0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2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4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6" style:parent-style-name="Car.predefinitoparagrafo" style:family="text">
      <style:text-properties style:font-name="Times New Roman" fo:font-weight="bold" style:font-weight-asian="bold" fo:letter-spacing="0.0138in" fo:font-size="12pt" style:font-size-asian="12pt"/>
    </style:style>
    <style:style style:name="T17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0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8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2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4" style:parent-style-name="Car.predefinitoparagrafo" style:family="text">
      <style:text-properties style:font-name="Times New Roman" fo:font-weight="bold" style:font-weight-asian="bold" fo:letter-spacing="0.0159in" fo:font-size="12pt" style:font-size-asian="12pt"/>
    </style:style>
    <style:style style:name="T18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6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0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2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4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6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0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2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-0.0006in"/>
    </style:style>
    <style:style style:name="T208" style:parent-style-name="Car.predefinitoparagrafo" style:family="text">
      <style:text-properties fo:letter-spacing="-0.0013in"/>
    </style:style>
    <style:style style:name="P209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210" style:parent-style-name="Paragrafoelenco" style:family="paragraph">
      <style:paragraph-properties fo:text-align="justify" fo:margin-top="0.1472in" fo:margin-right="0.3847in">
        <style:tab-stops>
          <style:tab-stop style:type="left" style:position="0.0006in"/>
        </style:tab-stops>
      </style:paragraph-properties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-0.0395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letter-spacing="-0.0006in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-0.0006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letter-spacing="0.0013in"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P220" style:parent-style-name="Corpotesto" style:family="paragraph">
      <style:text-properties style:font-name="Times New Roman" fo:font-size="12pt" style:font-size-asian="12pt"/>
    </style:style>
    <style:style style:name="P221" style:parent-style-name="Paragrafoelenco" style:family="paragraph">
      <style:paragraph-properties fo:text-align="justify" fo:margin-top="0.0006in" fo:margin-right="0.3868in">
        <style:tab-stops>
          <style:tab-stop style:type="left" style:position="0.0006in"/>
        </style:tab-stops>
      </style:paragraph-properties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letter-spacing="0.0006in"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letter-spacing="0.0006in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0.0006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0.0006in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0.0006in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letter-spacing="0.0006in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letter-spacing="0.0006in"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0.0006in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letter-spacing="0.0006in"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letter-spacing="0.0006in"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letter-spacing="0.0006in"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letter-spacing="-0.0395in"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letter-spacing="-0.0006in"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letter-spacing="-0.0006in"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letter-spacing="-0.0006in"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letter-spacing="0.0006in"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letter-spacing="-0.0006in"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letter-spacing="-0.0006in"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letter-spacing="0.0006in"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letter-spacing="-0.0006in"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letter-spacing="-0.0006in"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P265" style:parent-style-name="Paragrafoelenco" style:family="paragraph">
      <style:paragraph-properties fo:text-align="justify" fo:margin-top="0.0006in" fo:line-height="0.1993in" fo:text-indent="-0.2506in">
        <style:tab-stops>
          <style:tab-stop style:type="left" style:position="-0.7243in"/>
        </style:tab-stops>
      </style:paragraph-properties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letter-spacing="-0.0013in"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letter-spacing="-0.0013in"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letter-spacing="-0.0006in"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P273" style:parent-style-name="Paragrafoelenco" style:family="paragraph">
      <style:paragraph-properties fo:text-align="justify" fo:margin-top="0.002in" fo:line-height="95%" fo:margin-right="0.3881in">
        <style:tab-stops>
          <style:tab-stop style:type="left" style:position="-0.7243in"/>
        </style:tab-stops>
      </style:paragraph-properties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-0.0076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-0.0083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-0.0069in"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letter-spacing="-0.0055in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-0.0076in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letter-spacing="-0.0076in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letter-spacing="-0.0062in"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letter-spacing="-0.0069in"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letter-spacing="-0.0062in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letter-spacing="-0.0062in"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letter-spacing="-0.0055in"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letter-spacing="-0.0062in"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letter-spacing="-0.0076in"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letter-spacing="-0.0076in"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letter-spacing="-0.0402in"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letter-spacing="-0.0013in"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letter-spacing="-0.0006in"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letter-spacing="0.0006in"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letter-spacing="-0.0006in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P313" style:parent-style-name="Paragrafoelenco" style:family="paragraph">
      <style:paragraph-properties fo:text-align="justify" fo:margin-top="0.0069in" fo:line-height="95%" fo:margin-right="0.3902in">
        <style:tab-stops>
          <style:tab-stop style:type="left" style:position="-0.7243in"/>
        </style:tab-stops>
      </style:paragraph-properties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letter-spacing="0.0006in"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-0.0006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letter-spacing="0.0006in"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letter-spacing="-0.0013in"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letter-spacing="-0.0006in"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letter-spacing="-0.0006in"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letter-spacing="0.0013in"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P329" style:parent-style-name="Paragrafoelenco" style:family="paragraph">
      <style:paragraph-properties fo:text-align="justify" fo:margin-top="0.0055in" fo:line-height="95%" fo:margin-right="0.3819in">
        <style:tab-stops>
          <style:tab-stop style:type="left" style:position="-0.7243in"/>
        </style:tab-stops>
      </style:paragraph-properties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-0.0034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-0.0034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-0.002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letter-spacing="-0.002in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letter-spacing="-0.002in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letter-spacing="-0.0027in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letter-spacing="-0.002in"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letter-spacing="-0.0027in"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letter-spacing="-0.002in"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letter-spacing="-0.0027in"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letter-spacing="-0.0027in"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letter-spacing="-0.0027in"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letter-spacing="-0.0402in"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letter-spacing="0.0006in"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letter-spacing="-0.0013in"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letter-spacing="-0.0013in"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letter-spacing="-0.0013in"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P365" style:parent-style-name="Corpotesto" style:family="paragraph">
      <style:paragraph-properties fo:margin-top="0.0041in"/>
      <style:text-properties style:font-name="Times New Roman" fo:font-size="12pt" style:font-size-asian="12pt"/>
    </style:style>
    <style:style style:name="P366" style:parent-style-name="Paragrafoelenco" style:family="paragraph">
      <style:paragraph-properties fo:text-align="justify" fo:margin-top="0.0006in" fo:line-height="115%" fo:margin-right="0.3826in">
        <style:tab-stops>
          <style:tab-stop style:type="left" style:position="0.0006in"/>
        </style:tab-stops>
      </style:paragraph-properties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letter-spacing="0.0006in"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letter-spacing="0.0006in"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letter-spacing="0.0006in"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letter-spacing="0.0006in"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letter-spacing="0.0006in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letter-spacing="0.0006in"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0.0006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letter-spacing="0.0006in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0.0006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0.0006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0.0006in"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letter-spacing="0.0006in"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-0.0006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P394" style:parent-style-name="Corpotesto" style:family="paragraph">
      <style:paragraph-properties fo:margin-top="0.0076in"/>
      <style:text-properties style:font-name="Times New Roman" fo:font-size="13pt" style:font-size-asian="13pt"/>
    </style:style>
    <style:style style:name="P395" style:parent-style-name="Paragrafoelenco" style:family="paragraph">
      <style:paragraph-properties fo:text-align="justify" fo:margin-right="0.3895in">
        <style:tab-stops>
          <style:tab-stop style:type="left" style:position="0.0006in"/>
        </style:tab-stops>
      </style:paragraph-properties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letter-spacing="0.0006in"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letter-spacing="0.0006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letter-spacing="0.0006in"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letter-spacing="0.0006in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letter-spacing="0.0006in"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letter-spacing="0.0006in"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letter-spacing="0.0006in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letter-spacing="0.0006in"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letter-spacing="0.0006in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letter-spacing="0.0006in"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letter-spacing="0.0006in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letter-spacing="0.0006in"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letter-spacing="0.0006in"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letter-spacing="0.0006in"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letter-spacing="0.0006in"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letter-spacing="0.0006in"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letter-spacing="-0.0006in"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letter-spacing="-0.0006in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letter-spacing="-0.0013in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letter-spacing="-0.0006in"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P437" style:parent-style-name="Paragrafoelenco" style:master-page-name="MP1" style:family="paragraph">
      <style:paragraph-properties fo:break-before="page" fo:text-align="justify" fo:margin-top="0.0423in" fo:margin-right="0.3833in">
        <style:tab-stops>
          <style:tab-stop style:type="left" style:position="0.0006in"/>
        </style:tab-stops>
      </style:paragraph-properties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letter-spacing="-0.0027in"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letter-spacing="-0.0006in"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letter-spacing="-0.0041in"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letter-spacing="-0.0041in"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letter-spacing="-0.0041in"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letter-spacing="-0.0006in"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letter-spacing="-0.0034in"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letter-spacing="-0.0027in"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letter-spacing="-0.002in"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letter-spacing="-0.0402in"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letter-spacing="-0.0006in"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letter-spacing="-0.0013in"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letter-spacing="0.0006in"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letter-spacing="-0.0006in"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letter-spacing="0.0013in"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P469" style:parent-style-name="Corpotesto" style:family="paragraph">
      <style:paragraph-properties fo:margin-top="0.0006in"/>
      <style:text-properties style:font-name="Times New Roman" fo:font-size="12pt" style:font-size-asian="12pt"/>
    </style:style>
    <style:style style:name="P470" style:parent-style-name="Paragrafoelenco" style:family="paragraph">
      <style:paragraph-properties fo:text-align="justify" fo:margin-right="0.3875in">
        <style:tab-stops>
          <style:tab-stop style:type="left" style:position="0.0006in"/>
        </style:tab-stops>
      </style:paragraph-properties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letter-spacing="0.0006in"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letter-spacing="0.0006in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letter-spacing="0.0006in"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letter-spacing="0.0006in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letter-spacing="0.0006in"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letter-spacing="0.0006in"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letter-spacing="0.0006in"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letter-spacing="0.0006in"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letter-spacing="0.0006in"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letter-spacing="0.0006in"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letter-spacing="-0.0006in"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letter-spacing="-0.0006in"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letter-spacing="-0.0006in"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P498" style:parent-style-name="Corpotesto" style:family="paragraph">
      <style:text-properties style:font-name="Times New Roman" fo:font-size="13pt" style:font-size-asian="13pt"/>
    </style:style>
    <style:style style:name="P499" style:parent-style-name="Corpotesto" style:family="paragraph">
      <style:text-properties style:font-name="Times New Roman"/>
    </style:style>
    <style:style style:name="P500" style:parent-style-name="Paragrafoelenco" style:family="paragraph">
      <style:paragraph-properties fo:text-align="justify" fo:margin-right="0.384in">
        <style:tab-stops>
          <style:tab-stop style:type="left" style:position="0.0006in"/>
        </style:tab-stops>
      </style:paragraph-properties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letter-spacing="0.0006in"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letter-spacing="0.0006in" fo:font-size="12pt" style:font-size-asian="12pt"/>
    </style:style>
    <style:style style:name="T506" style:parent-style-name="Car.predefinitoparagrafo" style:family="text">
      <style:text-properties fo:letter-spacing="-0.0006in" fo:font-size="12pt" style:font-size-asian="12pt"/>
    </style:style>
    <style:style style:name="T507" style:parent-style-name="Car.predefinitoparagrafo" style:family="text">
      <style:text-properties fo:letter-spacing="-0.0111in" fo:font-size="12pt" style:font-size-asian="12pt"/>
    </style:style>
    <style:style style:name="T508" style:parent-style-name="Car.predefinitoparagrafo" style:family="text">
      <style:text-properties fo:letter-spacing="-0.0006in" fo:font-size="12pt" style:font-size-asian="12pt"/>
    </style:style>
    <style:style style:name="T509" style:parent-style-name="Car.predefinitoparagrafo" style:family="text">
      <style:text-properties fo:letter-spacing="-0.0097in" fo:font-size="12pt" style:font-size-asian="12pt"/>
    </style:style>
    <style:style style:name="T510" style:parent-style-name="Car.predefinitoparagrafo" style:family="text">
      <style:text-properties fo:letter-spacing="-0.0006in" fo:font-size="12pt" style:font-size-asian="12pt"/>
    </style:style>
    <style:style style:name="T511" style:parent-style-name="Car.predefinitoparagrafo" style:family="text">
      <style:text-properties fo:letter-spacing="-0.0097in" fo:font-size="12pt" style:font-size-asian="12pt"/>
    </style:style>
    <style:style style:name="T512" style:parent-style-name="Car.predefinitoparagrafo" style:family="text">
      <style:text-properties fo:letter-spacing="-0.0006in" fo:font-size="12pt" style:font-size-asian="12pt"/>
    </style:style>
    <style:style style:name="T513" style:parent-style-name="Car.predefinitoparagrafo" style:family="text">
      <style:text-properties fo:letter-spacing="-0.0097in"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letter-spacing="-0.0097in"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letter-spacing="-0.0097in"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letter-spacing="-0.0097in"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letter-spacing="-0.0097in"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letter-spacing="-0.0076in"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letter-spacing="-0.0104in"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letter-spacing="-0.0111in"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letter-spacing="-0.0097in"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T531" style:parent-style-name="Car.predefinitoparagrafo" style:family="text">
      <style:text-properties fo:letter-spacing="-0.0097in"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fo:letter-spacing="-0.0104in" fo:font-size="12pt" style:font-size-asian="12pt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letter-spacing="-0.0104in" fo:font-size="12pt" style:font-size-asian="12pt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letter-spacing="-0.0395in"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T539" style:parent-style-name="Car.predefinitoparagrafo" style:family="text">
      <style:text-properties fo:letter-spacing="0.0006in" fo:font-size="12pt" style:font-size-asian="12pt"/>
    </style:style>
    <style:style style:name="T540" style:parent-style-name="Car.predefinitoparagrafo" style:family="text">
      <style:text-properties fo:font-size="12pt" style:font-size-asian="12pt"/>
    </style:style>
    <style:style style:name="T541" style:parent-style-name="Car.predefinitoparagrafo" style:family="text">
      <style:text-properties fo:letter-spacing="0.0006in"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letter-spacing="0.0006in"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letter-spacing="-0.0006in"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T547" style:parent-style-name="Car.predefinitoparagrafo" style:family="text">
      <style:text-properties fo:letter-spacing="-0.0006in" fo:font-size="12pt" style:font-size-asian="12pt"/>
    </style:style>
    <style:style style:name="T548" style:parent-style-name="Car.predefinitoparagrafo" style:family="text">
      <style:text-properties fo:font-size="12pt" style:font-size-asian="12pt"/>
    </style:style>
    <style:style style:name="P549" style:parent-style-name="Corpotesto" style:family="paragraph">
      <style:text-properties style:font-name="Times New Roman" fo:font-size="13pt" style:font-size-asian="13pt"/>
    </style:style>
    <style:style style:name="P550" style:parent-style-name="Corpotesto" style:family="paragraph">
      <style:text-properties style:font-name="Times New Roman" fo:font-size="13pt" style:font-size-asian="13pt"/>
    </style:style>
    <style:style style:name="P551" style:parent-style-name="Corpotesto" style:family="paragraph">
      <style:text-properties style:font-name="Times New Roman" fo:font-size="13pt" style:font-size-asian="13pt"/>
    </style:style>
    <style:style style:name="P552" style:parent-style-name="Corpotesto" style:family="paragraph">
      <style:paragraph-properties fo:text-align="end" fo:margin-top="0.1256in" fo:margin-right="1.8388in"/>
    </style:style>
  </office:automatic-styles>
  <office:body>
    <office:text text:use-soft-page-breaks="true">
      <text:p text:style-name="P1">ALLEGATO C</text:p>
      <text:h text:style-name="P2" text:outline-level="2">Dichiarazione<text:span text:style-name="T3"><text:s/></text:span>di<text:span text:style-name="T4"><text:s/></text:span>insussistenza<text:span text:style-name="T5"><text:s/></text:span>di<text:span text:style-name="T6"><text:s/></text:span>incompatibilità<text:span text:style-name="T7"><text:s/></text:span>o<text:span text:style-name="T8"><text:s/></text:span>cause<text:span text:style-name="T9"><text:s/></text:span>ostative</text:h>
      <text:h text:style-name="P10" text:outline-level="2"/>
      <text:p text:style-name="P11"><text:span text:style-name="T12">Piano</text:span><text:span text:style-name="T13"><text:s/></text:span><text:span text:style-name="T14">Nazionale</text:span><text:span text:style-name="T15"><text:s/></text:span><text:span text:style-name="T16">Di</text:span><text:span text:style-name="T17"><text:s/></text:span><text:span text:style-name="T18">Ripresa</text:span><text:span text:style-name="T19"><text:s/></text:span><text:span text:style-name="T20">E</text:span><text:span text:style-name="T21"><text:s/></text:span><text:span text:style-name="T22">Resilienza -</text:span><text:span text:style-name="T23"><text:s/></text:span><text:span text:style-name="T24">Missione</text:span><text:span text:style-name="T25"><text:s/></text:span><text:span text:style-name="T26">4:</text:span><text:span text:style-name="T27"><text:s/></text:span><text:span text:style-name="T28">Istruzione</text:span><text:span text:style-name="T29"><text:s/></text:span><text:span text:style-name="T30">E</text:span><text:span text:style-name="T31"><text:s/></text:span><text:span text:style-name="T32">Ricerca -</text:span><text:span text:style-name="T33"><text:s/></text:span><text:span text:style-name="T34">Componente</text:span><text:span text:style-name="T35"><text:s/></text:span><text:span text:style-name="T36">1</text:span></text:p>
      <text:p text:style-name="P37"><text:span text:style-name="T38">Potenziamento</text:span><text:span text:style-name="T39"><text:s/></text:span><text:span text:style-name="T40">dell’offerta</text:span><text:span text:style-name="T41"><text:s/></text:span><text:span text:style-name="T42">dei</text:span><text:span text:style-name="T43"><text:s/></text:span><text:span text:style-name="T44">servizi</text:span><text:span text:style-name="T45"><text:s/></text:span><text:span text:style-name="T46">di</text:span><text:span text:style-name="T47"><text:s/></text:span><text:span text:style-name="T48">istruzione:</text:span><text:span text:style-name="T49"><text:s/></text:span><text:span text:style-name="T50">dagli</text:span><text:span text:style-name="T51"><text:s/></text:span><text:span text:style-name="T52">asili</text:span><text:span text:style-name="T53"><text:s/></text:span><text:span text:style-name="T54">nido</text:span><text:span text:style-name="T55"><text:s/></text:span><text:span text:style-name="T56">alle</text:span><text:span text:style-name="T57"><text:s/></text:span><text:span text:style-name="T58">Università</text:span><text:span text:style-name="T59"><text:s/></text:span><text:span text:style-name="T60">– investimento</text:span></text:p>
      <text:p text:style-name="P61"><text:span text:style-name="T62">3.1</text:span><text:span text:style-name="T63"><text:s/></text:span><text:span text:style-name="T64">“Nuove competenze</text:span><text:span text:style-name="T65"><text:s/></text:span><text:span text:style-name="T66">e nuovi</text:span><text:span text:style-name="T67"><text:s/></text:span><text:span text:style-name="T68">linguaggi</text:span><text:span text:style-name="T69"><text:s/></text:span><text:span text:style-name="T70">nell’ambito</text:span><text:span text:style-name="T71"><text:s/></text:span><text:span text:style-name="T72">della</text:span><text:span text:style-name="T73"><text:s/></text:span><text:span text:style-name="T74">Missione 4</text:span><text:span text:style-name="T75"><text:s/></text:span><text:span text:style-name="T76">– Istruzione</text:span><text:span text:style-name="T77"><text:s/></text:span><text:span text:style-name="T78">e Ricerca</text:span><text:span text:style-name="T79"><text:s/></text:span><text:span text:style-name="T80">–</text:span></text:p>
      <text:p text:style-name="P81"><text:span text:style-name="T82">Componente</text:span><text:span text:style-name="T83"><text:s/></text:span><text:span text:style-name="T84">1</text:span><text:span text:style-name="T85"><text:s/></text:span><text:span text:style-name="T86">–</text:span><text:span text:style-name="T87"><text:s/></text:span><text:span text:style-name="T88">“Potenziamento</text:span><text:span text:style-name="T89"><text:s/></text:span><text:span text:style-name="T90">dell’offerta</text:span><text:span text:style-name="T91"><text:s/></text:span><text:span text:style-name="T92">dei</text:span><text:span text:style-name="T93"><text:s/></text:span><text:span text:style-name="T94">servizi</text:span><text:span text:style-name="T95"><text:s/></text:span><text:span text:style-name="T96">all’istruzione:</text:span><text:span text:style-name="T97"><text:s/></text:span><text:span text:style-name="T98">dagli</text:span><text:span text:style-name="T99"><text:s/></text:span><text:span text:style-name="T100">asili</text:span><text:span text:style-name="T101"><text:s/></text:span><text:span text:style-name="T102">nido</text:span></text:p>
      <text:p text:style-name="P103"><text:span text:style-name="T104">all’Università” del Piano<text:s/></text:span><text:span text:style-name="T105">nazionale di ripresa e resilienza finanziato dall’Unione europea – Next</text:span><text:span text:style-name="T106"><text:s/></text:span><text:span text:style-name="T107">Generation</text:span><text:span text:style-name="T108"><text:s/></text:span><text:span text:style-name="T109">EU”</text:span></text:p>
      <text:h text:style-name="P110" text:outline-level="3"/>
      <text:h text:style-name="P111" text:outline-level="3"/>
      <text:h text:style-name="P112" text:outline-level="3">Il<text:span text:style-name="T113"><text:s/></text:span>sottoscritto<text:span text:style-name="T114"><text:s/></text:span><text:span text:style-name="T115"><text:s/></text:span><text:span text:style-name="T116"><text:tab/></text:span></text:h>
      <text:p text:style-name="P117"/>
      <text:p text:style-name="P118"><text:span text:style-name="T119">Nato</text:span><text:span text:style-name="T120"><text:s/></text:span><text:span text:style-name="T121">a</text:span><text:span text:style-name="T122"><text:tab/></text:span><text:span text:style-name="T123">il</text:span><text:span text:style-name="T124"><text:tab/></text:span><text:span text:style-name="T125">residente</text:span><text:span text:style-name="T126"><text:s/></text:span><text:span text:style-name="T127">a</text:span><text:span text:style-name="T128"><text:tab/></text:span><text:span text:style-name="T129">Provincia</text:span><text:span text:style-name="T130"><text:s/></text:span><text:span text:style-name="T131">di</text:span><text:span text:style-name="T132"><text:s/></text:span><text:span text:style-name="T133"><text:s/></text:span><text:span text:style-name="T134"><text:tab/></text:span></text:p>
      <text:p text:style-name="P135"/>
      <text:h text:style-name="P136" text:outline-level="3">Via<text:span text:style-name="T137"><text:tab/></text:span>Codice<text:span text:style-name="T138"><text:s/></text:span>Fiscale<text:span text:style-name="T139"><text:s/></text:span><text:span text:style-name="T140"><text:s/></text:span><text:span text:style-name="T141"><text:tab/></text:span></text:h>
      <text:p text:style-name="P142"/>
      <text:p text:style-name="P143"><text:span text:style-name="T144">Individuato</text:span><text:span text:style-name="T145"><text:s/></text:span><text:span text:style-name="T146">in</text:span><text:span text:style-name="T147"><text:s/></text:span><text:span text:style-name="T148">qualità</text:span><text:span text:style-name="T149"><text:s/></text:span><text:span text:style-name="T150">di</text:span><text:span text:style-name="T151"><text:tab/></text:span><text:span text:style-name="T152">nel</text:span><text:span text:style-name="T153"><text:s/></text:span><text:span text:style-name="T154">progetto</text:span><text:span text:style-name="T155"><text:s/></text:span><text:span text:style-name="T156">di</text:span><text:span text:style-name="T157"><text:s/></text:span><text:span text:style-name="T158">cui</text:span><text:span text:style-name="T159"><text:s/></text:span><text:span text:style-name="T160">in</text:span><text:span text:style-name="T161"><text:s/></text:span><text:span text:style-name="T162">oggetto</text:span></text:p>
      <text:p text:style-name="P163"/>
      <text:h text:style-name="P164" text:outline-level="1">DICHIARA</text:h>
      <text:p text:style-name="P165"/>
      <text:p text:style-name="P166"><text:span text:style-name="T167">ai</text:span><text:span text:style-name="T168"><text:s/></text:span><text:span text:style-name="T169">sensi</text:span><text:span text:style-name="T170"><text:s/></text:span><text:span text:style-name="T171">dell’art.</text:span><text:span text:style-name="T172"><text:s/></text:span><text:span text:style-name="T173">75</text:span><text:span text:style-name="T174"><text:s/></text:span><text:span text:style-name="T175">del</text:span><text:span text:style-name="T176"><text:s/></text:span><text:span text:style-name="T177">d.P.R.</text:span><text:span text:style-name="T178"><text:s/></text:span><text:span text:style-name="T179">n.</text:span><text:span text:style-name="T180"><text:s/></text:span><text:span text:style-name="T181">445</text:span><text:span text:style-name="T182"><text:s/></text:span><text:span text:style-name="T183">del</text:span><text:span text:style-name="T184"><text:s/></text:span><text:span text:style-name="T185">28</text:span><text:span text:style-name="T186"><text:s/></text:span><text:span text:style-name="T187">dicembre</text:span><text:span text:style-name="T188"><text:s/></text:span><text:span text:style-name="T189">2000</text:span><text:span text:style-name="T190"><text:s/></text:span><text:span text:style-name="T191">consapevole</text:span><text:span text:style-name="T192"><text:s/></text:span><text:span text:style-name="T193">degli</text:span><text:span text:style-name="T194"><text:s/></text:span><text:span text:style-name="T195">artt.</text:span><text:span text:style-name="T196"><text:s/></text:span><text:span text:style-name="T197">46</text:span><text:span text:style-name="T198"><text:s/></text:span><text:span text:style-name="T199">e</text:span><text:span text:style-name="T200"><text:s/></text:span><text:span text:style-name="T201">47</text:span><text:span text:style-name="T202"><text:s/></text:span><text:span text:style-name="T203">del</text:span></text:p>
      <text:h text:style-name="Titolo1" text:outline-level="1">d.P.R.<text:span text:style-name="T204"><text:s/></text:span>n.<text:span text:style-name="T205"><text:s/></text:span>445<text:span text:style-name="T206"><text:s/></text:span>del 28<text:span text:style-name="T207"><text:s/></text:span>dicembre<text:span text:style-name="T208"><text:s/></text:span>2000:</text:h>
      <text:p text:style-name="P209"/>
      <text:list text:style-name="LFO1" text:continue-numbering="true">
        <text:list-item>
          <text:p text:style-name="P210"><text:span text:style-name="T211">non trovarsi in situazione di incompatibilità, ai sensi di quanto previsto dal d.lgs. n. 39/2013 e</text:span><text:span text:style-name="T212"><text:s/></text:span><text:span text:style-name="T213">dall’art.</text:span><text:span text:style-name="T214"><text:s/></text:span><text:span text:style-name="T215">53, del d.lgs.</text:span><text:span text:style-name="T216"><text:s/></text:span><text:span text:style-name="T217">n.</text:span><text:span text:style-name="T218"><text:s/></text:span><text:span text:style-name="T219">165/2001;</text:span></text:p>
        </text:list-item>
      </text:list>
      <text:p text:style-name="P220"/>
      <text:list text:style-name="LFO1" text:continue-numbering="true">
        <text:list-item>
          <text:p text:style-name="P221"><text:span text:style-name="T222">di</text:span><text:span text:style-name="T223"><text:s/></text:span><text:span text:style-name="T224">non</text:span><text:span text:style-name="T225"><text:s/></text:span><text:span text:style-name="T226">avere,</text:span><text:span text:style-name="T227"><text:s/></text:span><text:span text:style-name="T228">direttamente</text:span><text:span text:style-name="T229"><text:s/></text:span><text:span text:style-name="T230">o</text:span><text:span text:style-name="T231"><text:s/></text:span><text:span text:style-name="T232">indirettamente,</text:span><text:span text:style-name="T233"><text:s/></text:span><text:span text:style-name="T234">un</text:span><text:span text:style-name="T235"><text:s/></text:span><text:span text:style-name="T236">interesse</text:span><text:span text:style-name="T237"><text:s/></text:span><text:span text:style-name="T238">finanziario,</text:span><text:span text:style-name="T239"><text:s/></text:span><text:span text:style-name="T240">economico</text:span><text:span text:style-name="T241"><text:s/></text:span><text:span text:style-name="T242">o</text:span><text:span text:style-name="T243"><text:s/></text:span><text:span text:style-name="T244">altro</text:span><text:span text:style-name="T245"><text:s/></text:span><text:span text:style-name="T246">interesse</text:span><text:span text:style-name="T247"><text:s/></text:span><text:span text:style-name="T248">personale nel</text:span><text:span text:style-name="T249"><text:s/></text:span><text:span text:style-name="T250">procedimento in</text:span><text:span text:style-name="T251"><text:s/></text:span><text:span text:style-name="T252">esame</text:span><text:span text:style-name="T253"><text:s/></text:span><text:span text:style-name="T254">ai</text:span><text:span text:style-name="T255"><text:s/></text:span><text:span text:style-name="T256">sensi e</text:span><text:span text:style-name="T257"><text:s/></text:span><text:span text:style-name="T258">per</text:span><text:span text:style-name="T259"><text:s/></text:span><text:span text:style-name="T260">gli</text:span><text:span text:style-name="T261"><text:s/></text:span><text:span text:style-name="T262">effetti di</text:span><text:span text:style-name="T263"><text:s/></text:span><text:span text:style-name="T264">quanto</text:span></text:p>
          <text:list text:continue-numbering="true">
            <text:list-item>
              <text:p text:style-name="P265"><text:span text:style-name="T266">non</text:span><text:span text:style-name="T267"><text:s/></text:span><text:span text:style-name="T268">coinvolge</text:span><text:span text:style-name="T269"><text:s/></text:span><text:span text:style-name="T270">interessi</text:span><text:span text:style-name="T271"><text:s/></text:span><text:span text:style-name="T272">propri;</text:span></text:p>
            </text:list-item>
            <text:list-item>
              <text:p text:style-name="P273"><text:span text:style-name="T274">non</text:span><text:span text:style-name="T275"><text:s/></text:span><text:span text:style-name="T276">coinvolge</text:span><text:span text:style-name="T277"><text:s/></text:span><text:span text:style-name="T278">interessi</text:span><text:span text:style-name="T279"><text:s/></text:span><text:span text:style-name="T280">di</text:span><text:span text:style-name="T281"><text:s/></text:span><text:span text:style-name="T282">parenti,</text:span><text:span text:style-name="T283"><text:s/></text:span><text:span text:style-name="T284">affini</text:span><text:span text:style-name="T285"><text:s/></text:span><text:span text:style-name="T286">entro</text:span><text:span text:style-name="T287"><text:s/></text:span><text:span text:style-name="T288">il</text:span><text:span text:style-name="T289"><text:s/></text:span><text:span text:style-name="T290">secondo</text:span><text:span text:style-name="T291"><text:s/></text:span><text:span text:style-name="T292">grado,</text:span><text:span text:style-name="T293"><text:s/></text:span><text:span text:style-name="T294">del</text:span><text:span text:style-name="T295"><text:s/></text:span><text:span text:style-name="T296">coniuge</text:span><text:span text:style-name="T297"><text:s/></text:span><text:span text:style-name="T298">o</text:span><text:span text:style-name="T299"><text:s/></text:span><text:span text:style-name="T300">di</text:span><text:span text:style-name="T301"><text:s/></text:span><text:span text:style-name="T302">conviventi,</text:span><text:span text:style-name="T303"><text:s/></text:span><text:span text:style-name="T304">oppure</text:span><text:span text:style-name="T305"><text:s/></text:span><text:span text:style-name="T306">di persone</text:span><text:span text:style-name="T307"><text:s/></text:span><text:span text:style-name="T308">con le</text:span><text:span text:style-name="T309"><text:s/></text:span><text:span text:style-name="T310">quali</text:span><text:span text:style-name="T311"><text:s/></text:span><text:span text:style-name="T312">abbia rapporti di frequentazione abituale;</text:span></text:p>
            </text:list-item>
            <text:list-item>
              <text:p text:style-name="P313"><text:span text:style-name="T314">non coinvolge interessi di soggetti od organizzazioni con cui egli o il coniuge abbia causa</text:span><text:span text:style-name="T315"><text:s/></text:span><text:span text:style-name="T316">pendente</text:span><text:span text:style-name="T317"><text:s/></text:span><text:span text:style-name="T318">o</text:span><text:span text:style-name="T319"><text:s/></text:span><text:span text:style-name="T320">grave</text:span><text:span text:style-name="T321"><text:s/></text:span><text:span text:style-name="T322">inimicizia o rapporti</text:span><text:span text:style-name="T323"><text:s/></text:span><text:span text:style-name="T324">di credito</text:span><text:span text:style-name="T325"><text:s/></text:span><text:span text:style-name="T326">o</text:span><text:span text:style-name="T327"><text:s/></text:span><text:span text:style-name="T328">debito significativi;</text:span></text:p>
            </text:list-item>
            <text:list-item>
              <text:p text:style-name="P329"><text:span text:style-name="T330">non</text:span><text:span text:style-name="T331"><text:s/></text:span><text:span text:style-name="T332">coinvolge</text:span><text:span text:style-name="T333"><text:s/></text:span><text:span text:style-name="T334">interessi</text:span><text:span text:style-name="T335"><text:s/></text:span><text:span text:style-name="T336">di</text:span><text:span text:style-name="T337"><text:s/></text:span><text:span text:style-name="T338">soggetti</text:span><text:span text:style-name="T339"><text:s/></text:span><text:span text:style-name="T340">od</text:span><text:span text:style-name="T341"><text:s/></text:span><text:span text:style-name="T342">organizzazioni</text:span><text:span text:style-name="T343"><text:s/></text:span><text:span text:style-name="T344">di</text:span><text:span text:style-name="T345"><text:s/></text:span><text:span text:style-name="T346">cui</text:span><text:span text:style-name="T347"><text:s/></text:span><text:span text:style-name="T348">sia</text:span><text:span text:style-name="T349"><text:s/></text:span><text:span text:style-name="T350">tutore,</text:span><text:span text:style-name="T351"><text:s/></text:span><text:span text:style-name="T352">curatore,</text:span><text:span text:style-name="T353"><text:s/></text:span><text:span text:style-name="T354">procuratore</text:span><text:span text:style-name="T355"><text:s/></text:span><text:span text:style-name="T356">o agente, titolare effettivo, ovvero di enti, associazioni anche non riconosciute, comitati,</text:span><text:span text:style-name="T357"><text:s/></text:span><text:span text:style-name="T358">società</text:span><text:span text:style-name="T359"><text:s/></text:span><text:span text:style-name="T360">o stabilimenti di cui sia</text:span><text:span text:style-name="T361"><text:s/></text:span><text:span text:style-name="T362">amministratore</text:span><text:span text:style-name="T363"><text:s/></text:span><text:span text:style-name="T364">o gerente o dirigente;</text:span></text:p>
            </text:list-item>
          </text:list>
        </text:list-item>
      </text:list>
      <text:p text:style-name="P365"/>
      <text:list text:style-name="LFO1" text:continue-numbering="true">
        <text:list-item>
          <text:p text:style-name="P366"><text:span text:style-name="T367">che</text:span><text:span text:style-name="T368"><text:s/></text:span><text:span text:style-name="T369">non</text:span><text:span text:style-name="T370"><text:s/></text:span><text:span text:style-name="T371">sussistono</text:span><text:span text:style-name="T372"><text:s/></text:span><text:span text:style-name="T373">diverse</text:span><text:span text:style-name="T374"><text:s/></text:span><text:span text:style-name="T375">ragioni</text:span><text:span text:style-name="T376"><text:s/></text:span><text:span text:style-name="T377">di</text:span><text:span text:style-name="T378"><text:s/></text:span><text:span text:style-name="T379">opportunità</text:span><text:span text:style-name="T380"><text:s/></text:span><text:span text:style-name="T381">che</text:span><text:span text:style-name="T382"><text:s/></text:span><text:span text:style-name="T383">si</text:span><text:span text:style-name="T384"><text:s/></text:span><text:span text:style-name="T385">frappongano</text:span><text:span text:style-name="T386"><text:s/></text:span><text:span text:style-name="T387">al</text:span><text:span text:style-name="T388"><text:s/></text:span><text:span text:style-name="T389">conferimento</text:span><text:span text:style-name="T390"><text:s/></text:span><text:span text:style-name="T391">dell’incarico</text:span><text:span text:style-name="T392"><text:s/></text:span><text:span text:style-name="T393">in questione;</text:span></text:p>
        </text:list-item>
      </text:list>
      <text:p text:style-name="P394"/>
      <text:list text:style-name="LFO1" text:continue-numbering="true">
        <text:list-item>
          <text:p text:style-name="P395"><text:span text:style-name="T396">di</text:span><text:span text:style-name="T397"><text:s/></text:span><text:span text:style-name="T398">aver</text:span><text:span text:style-name="T399"><text:s/></text:span><text:span text:style-name="T400">preso</text:span><text:span text:style-name="T401"><text:s/></text:span><text:span text:style-name="T402">piena</text:span><text:span text:style-name="T403"><text:s/></text:span><text:span text:style-name="T404">cognizione</text:span><text:span text:style-name="T405"><text:s/></text:span><text:span text:style-name="T406">del</text:span><text:span text:style-name="T407"><text:s/></text:span><text:span text:style-name="T408">D.M.</text:span><text:span text:style-name="T409"><text:s/></text:span><text:span text:style-name="T410">26</text:span><text:span text:style-name="T411"><text:s/></text:span><text:span text:style-name="T412">aprile</text:span><text:span text:style-name="T413"><text:s/></text:span><text:span text:style-name="T414">2022,</text:span><text:span text:style-name="T415"><text:s/></text:span><text:span text:style-name="T416">n.</text:span><text:span text:style-name="T417"><text:s/></text:span><text:span text:style-name="T418">105,</text:span><text:span text:style-name="T419"><text:s/></text:span><text:span text:style-name="T420">recante</text:span><text:span text:style-name="T421"><text:s/></text:span><text:span text:style-name="T422">il</text:span><text:span text:style-name="T423"><text:s/></text:span><text:span text:style-name="T424">Codice</text:span><text:span text:style-name="T425"><text:s/></text:span><text:span text:style-name="T426">di</text:span><text:span text:style-name="T427"><text:s/></text:span><text:span text:style-name="T428">Comportamento</text:span><text:span text:style-name="T429"><text:s/></text:span><text:span text:style-name="T430">dei dipendenti del</text:span><text:span text:style-name="T431"><text:s/></text:span><text:span text:style-name="T432">Ministero dell’istruzione e</text:span><text:span text:style-name="T433"><text:s/></text:span><text:span text:style-name="T434">del</text:span><text:span text:style-name="T435"><text:s/></text:span><text:span text:style-name="T436">merito;</text:span></text:p>
        </text:list-item>
      </text:list>
      <text:soft-page-break/>
      <text:list text:style-name="LFO1" text:continue-numbering="true">
        <text:list-item>
          <text:p text:style-name="P437"><text:span text:style-name="T438">di</text:span><text:span text:style-name="T439"><text:s/></text:span><text:span text:style-name="T440">impegnarsi</text:span><text:span text:style-name="T441"><text:s/></text:span><text:span text:style-name="T442">a</text:span><text:span text:style-name="T443"><text:s/></text:span><text:span text:style-name="T444">comunicare</text:span><text:span text:style-name="T445"><text:s/></text:span><text:span text:style-name="T446">tempestivamente</text:span><text:span text:style-name="T447"><text:s/></text:span><text:span text:style-name="T448">all’Istituzione</text:span><text:span text:style-name="T449"><text:s/></text:span><text:span text:style-name="T450">scolastica</text:span><text:span text:style-name="T451"><text:s/></text:span><text:span text:style-name="T452">eventuali</text:span><text:span text:style-name="T453"><text:s/></text:span><text:span text:style-name="T454">variazioni</text:span><text:span text:style-name="T455"><text:s/></text:span><text:span text:style-name="T456">che</text:span><text:span text:style-name="T457"><text:s/></text:span><text:span text:style-name="T458">dovessero</text:span><text:span text:style-name="T459"><text:s/></text:span><text:span text:style-name="T460">intervenire</text:span><text:span text:style-name="T461"><text:s/></text:span><text:span text:style-name="T462">nel</text:span><text:span text:style-name="T463"><text:s/></text:span><text:span text:style-name="T464">corso dello</text:span><text:span text:style-name="T465"><text:s/></text:span><text:span text:style-name="T466">svolgimento</text:span><text:span text:style-name="T467"><text:s/></text:span><text:span text:style-name="T468">dell’incarico;</text:span></text:p>
        </text:list-item>
      </text:list>
      <text:p text:style-name="P469"/>
      <text:list text:style-name="LFO1" text:continue-numbering="true">
        <text:list-item>
          <text:p text:style-name="P470"><text:span text:style-name="T471">di</text:span><text:span text:style-name="T472"><text:s/></text:span><text:span text:style-name="T473">impegnarsi</text:span><text:span text:style-name="T474"><text:s/></text:span><text:span text:style-name="T475">altresì</text:span><text:span text:style-name="T476"><text:s/></text:span><text:span text:style-name="T477">a</text:span><text:span text:style-name="T478"><text:s/></text:span><text:span text:style-name="T479">comunicare</text:span><text:span text:style-name="T480"><text:s/></text:span><text:span text:style-name="T481">all’Istituzione</text:span><text:span text:style-name="T482"><text:s/></text:span><text:span text:style-name="T483">scolastica</text:span><text:span text:style-name="T484"><text:s/></text:span><text:span text:style-name="T485">qualsiasi</text:span><text:span text:style-name="T486"><text:s/></text:span><text:span text:style-name="T487">altra</text:span><text:span text:style-name="T488"><text:s/></text:span><text:span text:style-name="T489">circostanza</text:span><text:span text:style-name="T490"><text:s/></text:span><text:span text:style-name="T491">sopravvenuta</text:span><text:span text:style-name="T492"><text:s/></text:span><text:span text:style-name="T493">di carattere</text:span><text:span text:style-name="T494"><text:s/></text:span><text:span text:style-name="T495">ostativo rispetto</text:span><text:span text:style-name="T496"><text:s/></text:span><text:span text:style-name="T497">all’espletamento dell’incarico;</text:span></text:p>
        </text:list-item>
      </text:list>
      <text:p text:style-name="P498"/>
      <text:p text:style-name="P499"/>
      <text:list text:style-name="LFO1" text:continue-numbering="true">
        <text:list-item>
          <text:p text:style-name="P500"><text:span text:style-name="T501">di essere stato informato, ai sensi dell’art. 13 del<text:s/></text:span><text:span text:style-name="T502">Regolamento (UE) 2016/679 del Parlamento</text:span><text:span text:style-name="T503"><text:s/></text:span><text:span text:style-name="T504">europeo e del Consiglio del 27 aprile 2016 e del decreto legislativo 30 giugno 2003, n. 196,</text:span><text:span text:style-name="T505"><text:s/></text:span><text:span text:style-name="T506">circa</text:span><text:span text:style-name="T507"><text:s/></text:span><text:span text:style-name="T508">il</text:span><text:span text:style-name="T509"><text:s/></text:span><text:span text:style-name="T510">trattamento</text:span><text:span text:style-name="T511"><text:s/></text:span><text:span text:style-name="T512">dei</text:span><text:span text:style-name="T513"><text:s/></text:span><text:span text:style-name="T514">dati</text:span><text:span text:style-name="T515"><text:s/></text:span><text:span text:style-name="T516">personali</text:span><text:span text:style-name="T517"><text:s/></text:span><text:span text:style-name="T518">raccolti</text:span><text:span text:style-name="T519"><text:s/></text:span><text:span text:style-name="T520">e,</text:span><text:span text:style-name="T521"><text:s/></text:span><text:span text:style-name="T522">in</text:span><text:span text:style-name="T523"><text:s/></text:span><text:span text:style-name="T524">particolare,</text:span><text:span text:style-name="T525"><text:s/></text:span><text:span text:style-name="T526">che</text:span><text:span text:style-name="T527"><text:s/></text:span><text:span text:style-name="T528">tali</text:span><text:span text:style-name="T529"><text:s/></text:span><text:span text:style-name="T530">dati</text:span><text:span text:style-name="T531"><text:s/></text:span><text:span text:style-name="T532">saranno</text:span><text:span text:style-name="T533"><text:s/></text:span><text:span text:style-name="T534">trattati,</text:span><text:span text:style-name="T535"><text:s/></text:span><text:span text:style-name="T536">anche</text:span><text:span text:style-name="T537"><text:s/></text:span><text:span text:style-name="T538">con strumenti informatici, esclusivamente per le finalità per le quali le presenti dichiarazioni</text:span><text:span text:style-name="T539"><text:s/></text:span><text:span text:style-name="T540">vengono</text:span><text:span text:style-name="T541"><text:s/></text:span><text:span text:style-name="T542">rese</text:span><text:span text:style-name="T543"><text:s/></text:span><text:span text:style-name="T544">e</text:span><text:span text:style-name="T545"><text:s/></text:span><text:span text:style-name="T546">fornisce</text:span><text:span text:style-name="T547"><text:s/></text:span><text:span text:style-name="T548">il relativo consenso;</text:span></text:p>
        </text:list-item>
      </text:list>
      <text:p text:style-name="P549"/>
      <text:p text:style-name="P550"/>
      <text:p text:style-name="P551"/>
      <text:p text:style-name="P552">Firma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bottom="0in" fo:line-height="100%" fo:margin-left="0.0909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widows="0" fo:orphans="0" style:text-autospace="none" fo:margin-top="0.0354in" fo:margin-bottom="0in" fo:line-height="100%" fo:margin-left="0.0909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widows="0" fo:orphans="0" style:text-autospace="none" fo:margin-bottom="0in" fo:line-height="100%" fo:margin-left="0.0909in">
        <style:tab-stops/>
      </style:paragraph-properties>
      <style:text-properties style:font-name-complex="Calibri" fo:font-weight="bold" style:font-weight-asian="bold" style:font-weight-complex="bold" style:letter-kerning="false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etter-kerning="false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5909in" fo:text-indent="-0.2506in">
        <style:tab-stops/>
      </style:paragraph-properties>
      <style:text-properties style:font-name="Times New Roman" style:font-name-asian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5972in" fo:margin-bottom="0.3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5-01-13T12:07:00Z</meta:creation-date>
    <dc:date>2025-01-13T12:07:00Z</dc:date>
    <meta:template xlink:href="Normal" xlink:type="simple"/>
    <meta:editing-cycles>2</meta:editing-cycles>
    <meta:editing-duration>PT0S</meta:editing-duration>
    <meta:document-statistic meta:page-count="2" meta:paragraph-count="5" meta:word-count="423" meta:character-count="2835" meta:row-count="20" meta:non-whitespace-character-count="2417"/>
  </office:meta>
</office:document-meta>
</file>