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paragraph-properties fo:text-align="center"/>
      <style:text-properties style:font-name-asian="Bookman Old Style"/>
    </style:style>
    <style:style style:name="P7" style:parent-style-name="Normale" style:family="paragraph">
      <style:paragraph-properties fo:text-align="center"/>
      <style:text-properties style:font-name-asian="Bookman Old Style"/>
    </style:style>
    <style:style style:name="P8" style:parent-style-name="Normale" style:family="paragraph">
      <style:text-properties style:font-name-asian="Bookman Old Style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77in"/>
    </style:style>
    <style:style style:name="Table9" style:family="table">
      <style:table-properties style:width="7.38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style:vertical-align="auto"/>
    </style:style>
    <style:style style:name="T11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style:vertical-align="auto"/>
      <style:text-properties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132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>Allegato B</text:p>
      <text:p text:style-name="P4"/>
      <text:p text:style-name="P5"/>
      <text:p text:style-name="P6">TITOLI DI STUDIO, TITOLI CULTURALI E PROFESSIONALI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DA COMPILARE A CURA DEL CANDIDATO</text:p>
          </table:table-cell>
        </table:table-row>
        <table:table-row table:style-name="TableRow19">
          <table:table-cell table:style-name="TableCell20">
            <text:p text:style-name="P21">Laurea Vecchio ordinamento o Laurea magistrale attinente all’ambito tematico dell’incarico da assegnare</text:p>
          </table:table-cell>
          <table:table-cell table:style-name="TableCell22">
            <text:p text:style-name="P23">Da 66/110 a 80/110</text:p>
            <text:p text:style-name="P24">Da<text:s/>81/110 a 90/110</text:p>
            <text:p text:style-name="P25">Da 91/110 a 100/110</text:p>
            <text:p text:style-name="P26">Da 101/110 a 110/110</text:p>
            <text:p text:style-name="P27">110/110 con lode</text:p>
          </table:table-cell>
          <table:table-cell table:style-name="TableCell28">
            <text:p text:style-name="P29">Punti 12</text:p>
            <text:p text:style-name="P30">Punti 14</text:p>
            <text:p text:style-name="P31">Punti 16</text:p>
            <text:p text:style-name="P32">Punti 18</text:p>
            <text:p text:style-name="P33">Punti 20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aurea triennale attinente all’ambito tematico dell’incarico da espletare (si valuta in alternativa al punto 1)</text:p>
          </table:table-cell>
          <table:table-cell table:style-name="TableCell40">
            <text:p text:style-name="P41">Da 66/110 a<text:s/>80/110</text:p>
            <text:p text:style-name="P42">Da 81/110 a 90/110</text:p>
            <text:p text:style-name="P43">Da 91/110 a 100/110</text:p>
            <text:p text:style-name="P44">Da 101/110 a 110/110</text:p>
            <text:p text:style-name="P45">110/110 con lode</text:p>
          </table:table-cell>
          <table:table-cell table:style-name="TableCell46">
            <text:p text:style-name="P47">Punti 12</text:p>
            <text:p text:style-name="P48">Punti 14</text:p>
            <text:p text:style-name="P49">Punti 16</text:p>
            <text:p text:style-name="P50">Punti 18</text:p>
            <text:p text:style-name="P51">Punti 20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ottorato di ricerca conseguito in una disciplina o in un settore scientifico disciplinare attinente all’ambito<text:s/>tematico dell’incarico da assegnare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Punti 1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aster o corsi di perfezionamento universitari da almeno 1500 ore e 60 CFU attinenti all’ambito tematico dell’incarico da assegnare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Punti 15: si valutano max 3 master o corsi certificati per 5 punti<text:s/>ciascu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rsi di formazione conseguiti come discente e attinenti all’ambito tematico dell’incarico da assegnare della durata di almeno n.20 ore</text:p>
          </table:table-cell>
          <table:table-cell table:style-name="TableCell78">
            <text:p text:style-name="P79"/>
          </table:table-cell>
          <table:table-cell table:style-name="TableCell80">
            <text:p text:style-name="P81">Punti 5: si valutano max.5 corsi attestati per 1 punto ciascun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carichi di formatore in corsi<text:s/>rivolti al personale scolastico delle scuole di ogni ordine e grado attinenti all’ambito dell’incarico da assegnare</text:p>
          </table:table-cell>
          <table:table-cell table:style-name="TableCell87">
            <text:p text:style-name="P88"/>
          </table:table-cell>
          <table:table-cell table:style-name="TableCell89">
            <text:p text:style-name="P90">Punti 30 si valutano massimo 5 esperienze per n.6 punti ciascun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carichi di formatore in corsi di formazione rivolti ad adulti, non facenti parte del personale scolastico, per conto di Pubbliche Amministrazioni, Enti privati di formazione, Associazioni;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Punti 15 si valutano massimo 3 esperienze documentate per 5 punti ciascuna;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ubblicazioni scientifiche riferite all’ambito dell’incarico da assegnar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unti 5: si valutano max 5 esperienze per 1 punto ciascuna;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La European Computer Driving Licence (ECDL), ossia la "Patente Europea di Guida del Computer"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Punti 1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5-01-13T12:06:00Z</meta:creation-date>
    <dc:date>2025-01-13T12:06:00Z</dc: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9" meta:row-count="13" meta:non-whitespace-character-count="1636"/>
  </office:meta>
</office:document-meta>
</file>