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-asian="Bookman Old Style" style:language-asian="it" style:country-asian="IT"/>
    </style:style>
    <style:style style:name="T31" style:parent-style-name="Car.predefinitoparagrafo" style:family="text">
      <style:text-properties style:font-name-asian="Bookman Old Style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42" style:parent-style-name="Normale" style:family="paragraph">
      <style:paragraph-properties style:vertical-align="auto"/>
      <style:text-properties style:font-name-asian="Bookman Old Style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9" style:family="table-row">
      <style:table-row-properties style:min-row-height="0.13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8" style:family="table-row">
      <style:table-row-properties style:min-row-height="0.13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3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38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 in possesso del Diploma di istruzione secondaria di secondo grado<text:s/></text:span><text:span text:style-name="T31">(requisito minimo di accesso solo per A.A.)</text:span></text:p>
          </table:table-cell>
          <table:table-cell table:style-name="TableCell32" table:number-columns-spanned="2">
            <text:p text:style-name="P33"/>
            <text:p text:style-name="P34">10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Essere in possesso di Laurea magistrale in una delle discipline di ambito STEM o Linguistico</text:p>
            <text:p text:style-name="P42">(requisito minimo di accesso per docenti)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ttorato di ricerca</text:p>
          </table:table-cell>
          <table:table-cell table:style-name="TableCell94" table:number-columns-spanned="2">
            <text:p text:style-name="P95">15 (max 1 dottorato valutabile)</text:p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ster almeno annuale in metodologie dell’innovazione didattica digitale</text:p>
          </table:table-cell>
          <table:table-cell table:style-name="TableCell104" table:number-columns-spanned="2">
            <text:p text:style-name="P105">5 punti per anno (max 3 master annuali valutabili)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ssere in possesso di competenze certificate e/o<text:s/>esperienze professionali nell’ambito nelle metodologie didattiche innovative</text:p>
          </table:table-cell>
          <table:table-cell table:style-name="TableCell113" table:number-columns-spanned="2">
            <text:p text:style-name="P114">5 punti per competenza certificata e/o esperienza professionale (max 4 esperienze valutabili)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sere in possesso di esperienze professionali nell’ambito di<text:s/>progettualità complesse (PON, PNRR….)</text:p>
          </table:table-cell>
          <table:table-cell table:style-name="TableCell122" table:number-columns-spanned="2">
            <text:p text:style-name="P123">10 punti per esperienza professionale (max 3 esperienze valutabili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ver svolto o svolgere ruoli nell’organizzazione scolastica inerenti ai processi di innovazione (AD/Team dell’innovazione), la gestione e il coordinamento organizzativo e amministrativo (Staff dirigenziale, supporto organizzativo al DSGA)</text:p>
            <text:p text:style-name="P131"/>
          </table:table-cell>
          <table:table-cell table:style-name="TableCell132" table:number-columns-spanned="2">
            <text:p text:style-name="P133">10 punti (max 1 esperienza valutabile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1-28T11:08:00Z</meta:creation-date>
    <dc:date>2024-11-28T11:08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