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top="0.0027in" fo:margin-bottom="0.0006in"/>
      <style:text-properties style:font-name="Times New Roman" fo:font-size="8.5pt" style:font-size-asian="8.5pt"/>
    </style:style>
    <style:style style:name="P2" style:parent-style-name="Normale" style:family="paragraph">
      <style:text-properties text:display="none"/>
    </style:style>
    <style:style style:name="P3" style:parent-style-name="Normale" style:family="paragraph">
      <style:text-properties text:display="none"/>
    </style:style>
    <style:style style:name="P4" style:parent-style-name="Normale" style:family="paragraph">
      <style:text-properties text:display="none"/>
    </style:style>
    <style:style style:name="P5" style:parent-style-name="Normale" style:family="paragraph">
      <style:text-properties text:display="none"/>
    </style:style>
    <style:style style:name="P6" style:parent-style-name="Normale" style:family="paragraph">
      <style:paragraph-properties fo:text-align="center"/>
      <style:text-properties style:font-name-asian="Bookman Old Style"/>
    </style:style>
    <style:style style:name="P7" style:parent-style-name="Normale" style:family="paragraph">
      <style:paragraph-properties fo:text-align="center"/>
      <style:text-properties style:font-name-asian="Bookman Old Style"/>
    </style:style>
    <style:style style:name="P8" style:parent-style-name="Normale" style:family="paragraph">
      <style:text-properties style:font-name-asian="Bookman Old Style"/>
    </style:style>
    <style:style style:name="TableColumn10" style:family="table-column">
      <style:table-column-properties style:column-width="2.5562in"/>
    </style:style>
    <style:style style:name="TableColumn11" style:family="table-column">
      <style:table-column-properties style:column-width="1.575in"/>
    </style:style>
    <style:style style:name="TableColumn12" style:family="table-column">
      <style:table-column-properties style:column-width="1.6736in"/>
    </style:style>
    <style:style style:name="TableColumn13" style:family="table-column">
      <style:table-column-properties style:column-width="1.577in"/>
    </style:style>
    <style:style style:name="Table9" style:family="table">
      <style:table-properties style:width="7.3819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style:vertical-align="auto"/>
      <style:text-properties style:font-name-asian="Bookman Old Style" fo:font-weight="bold" style:font-weight-asian="bold" style:font-weight-complex="bold" style:language-asian="it" style:country-asian="I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style:vertical-align="auto"/>
      <style:text-properties style:font-name-asian="Bookman Old Style" fo:font-weight="bold" style:font-weight-asian="bold" style:font-weight-complex="bold" style:language-asian="it" style:country-asian="I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P24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P25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P26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P27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P30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P31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P32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P33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P34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P42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P43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P44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P45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P48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P49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P50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P51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P52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P58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P68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P96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P110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justify" style:vertical-align="auto"/>
    </style:style>
    <style:style style:name="T116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justify" style:vertical-align="auto"/>
      <style:text-properties fo:font-size="10pt" style:font-size-asian="10pt" style:font-size-complex="10pt" style:language-asian="it" style:country-asian="I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justify" style:vertical-align="auto"/>
      <style:text-properties style:font-name-asian="Bookman Old Style" fo:font-size="10pt" style:font-size-asian="10pt" style:font-size-complex="10pt" style:language-asian="it" style:country-asian="IT"/>
    </style:style>
    <style:style style:name="P132" style:parent-style-name="Normale" style:master-page-name="MP1" style:family="paragraph">
      <style:paragraph-properties fo:break-before="page"/>
    </style:style>
  </office:automatic-styles>
  <office:body>
    <office:text text:use-soft-page-breaks="true">
      <text:p text:style-name="P1"><text:bookmark-start text:name="_Hlk161746422"/></text:p>
      <text:p text:style-name="P2"/>
      <text:p text:style-name="P3">Allegato B</text:p>
      <text:p text:style-name="P4"/>
      <text:p text:style-name="P5"/>
      <text:p text:style-name="P6">TITOLI DI STUDIO, TITOLI CULTURALI E PROFESSIONALI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>
            <text:p text:style-name="P18">DA COMPILARE A CURA DEL CANDIDATO</text:p>
          </table:table-cell>
        </table:table-row>
        <table:table-row table:style-name="TableRow19">
          <table:table-cell table:style-name="TableCell20">
            <text:p text:style-name="P21">Laurea Vecchio ordinamento o Laurea magistrale attinente all’ambito tematico dell’incarico da assegnare</text:p>
          </table:table-cell>
          <table:table-cell table:style-name="TableCell22">
            <text:p text:style-name="P23">Da 66/110 a 80/110</text:p>
            <text:p text:style-name="P24">Da<text:s/>81/110 a 90/110</text:p>
            <text:p text:style-name="P25">Da 91/110 a 100/110</text:p>
            <text:p text:style-name="P26">Da 101/110 a 110/110</text:p>
            <text:p text:style-name="P27">110/110 con lode</text:p>
          </table:table-cell>
          <table:table-cell table:style-name="TableCell28">
            <text:p text:style-name="P29">Punti 12</text:p>
            <text:p text:style-name="P30">Punti 14</text:p>
            <text:p text:style-name="P31">Punti 16</text:p>
            <text:p text:style-name="P32">Punti 18</text:p>
            <text:p text:style-name="P33">Punti 20</text:p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Laurea triennale attinente all’ambito tematico dell’incarico da espletare (si valuta in alternativa al punto 1)</text:p>
          </table:table-cell>
          <table:table-cell table:style-name="TableCell40">
            <text:p text:style-name="P41">Da 66/110 a<text:s/>80/110</text:p>
            <text:p text:style-name="P42">Da 81/110 a 90/110</text:p>
            <text:p text:style-name="P43">Da 91/110 a 100/110</text:p>
            <text:p text:style-name="P44">Da 101/110 a 110/110</text:p>
            <text:p text:style-name="P45">110/110 con lode</text:p>
          </table:table-cell>
          <table:table-cell table:style-name="TableCell46">
            <text:p text:style-name="P47">Punti 12</text:p>
            <text:p text:style-name="P48">Punti 14</text:p>
            <text:p text:style-name="P49">Punti 16</text:p>
            <text:p text:style-name="P50">Punti 18</text:p>
            <text:p text:style-name="P51">Punti 20</text:p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Dottorato di ricerca conseguito in una disciplina o in un settore scientifico disciplinare attinente all’ambito<text:s/>tematico dell’incarico da assegnare</text:p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Punti 10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Master o corsi di perfezionamento universitari da almeno 1500 ore e 60 CFU attinenti all’ambito tematico dell’incarico da assegnare</text:p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Punti 15: si valutano max 3 master o corsi certificati per 5 punti<text:s/>ciascuno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Corsi di formazione conseguiti come discente e attinenti all’ambito tematico dell’incarico da assegnare della durata di almeno n.20 ore</text:p>
          </table:table-cell>
          <table:table-cell table:style-name="TableCell78">
            <text:p text:style-name="P79"/>
          </table:table-cell>
          <table:table-cell table:style-name="TableCell80">
            <text:p text:style-name="P81">Punti 5: si valutano max.5 corsi attestati per 1 punto ciascuno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Incarichi di formatore in corsi<text:s/>rivolti al personale scolastico delle scuole di ogni ordine e grado attinenti all’ambito dell’incarico da assegnare</text:p>
          </table:table-cell>
          <table:table-cell table:style-name="TableCell87">
            <text:p text:style-name="P88"/>
          </table:table-cell>
          <table:table-cell table:style-name="TableCell89">
            <text:p text:style-name="P90">Punti 30 si valutano massimo 5 esperienze per n.6 punti ciascuna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Incarichi di formatore in corsi di formazione rivolti ad adulti, non facenti parte del personale scolastico, per conto di Pubbliche Amministrazioni, Enti privati di formazione, Associazioni;</text:p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Punti 15 si valutano massimo 3 esperienze documentate per 5 punti ciascuna;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Pubblicazioni scientifiche riferite all’ambito dell’incarico da assegnare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Punti 5: si valutano max 5 esperienze per 1 punto ciascuna;</text:p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La European Computer Driving Licence (ECDL), ossia la "Patente Europea di Guida del Computer"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Punti 10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><text:bookmark-end text:name="_Hlk1617464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-complex="Calibri" style:letter-kerning="false" fo:hyphenate="false"/>
    </style:style>
    <style:style style:name="Car.predefinitoparagrafo" style:display-name="Car. predefinito paragrafo" style:family="text"/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Calibri" style:letter-kerning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Calibri"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3333in" fo:margin-left="0.625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biana Ferrari</meta:initial-creator>
    <dc:creator>Fabiana Ferrari</dc:creator>
    <meta:creation-date>2024-06-28T07:42:00Z</meta:creation-date>
    <dc:date>2024-11-22T07:19:00Z</dc:date>
    <meta:template xlink:href="Normal" xlink:type="simple"/>
    <meta:editing-cycles>3</meta:editing-cycles>
    <meta:editing-duration>PT180S</meta:editing-duration>
    <meta:document-statistic meta:page-count="2" meta:paragraph-count="3" meta:word-count="286" meta:character-count="1919" meta:row-count="13" meta:non-whitespace-character-count="1636"/>
  </office:meta>
</office:document-meta>
</file>